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22pt" fo:font-weight="bold" style:font-size-asian="22pt" style:font-weight-asian="bold" style:font-name-complex="Arial2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_______/________/2013</text:p>
      <text:p text:style-name="Standard"/>
      <text:p text:style-name="P2"/>
      <text:p text:style-name="P3">WNIOSEK O ROZWIĄZANIE UMOWY</text:p>
      <text:p text:style-name="P3"/>
      <text:p text:style-name="P3"/>
      <text:p text:style-name="P5">…..............................................................................</text:p>
      <text:p text:style-name="P5"/>
      <text:p text:style-name="P5">…..............................................................................</text:p>
      <text:p text:style-name="P5"/>
      <text:p text:style-name="P5">…..............................................................................</text:p>
      <text:p text:style-name="P7"><text:span text:style-name="T1"><text:s text:c="82"/></text:span><text:span text:style-name="T3">(nazwa firmy)</text:span></text:p>
      <text:p text:style-name="P5"/>
      <text:p text:style-name="P4"/>
      <text:p text:style-name="P4"/>
      <text:p text:style-name="P4"/>
      <text:p text:style-name="P6">Imię i nazwisko: __________________________________________________________________</text:p>
      <text:p text:style-name="P6"/>
      <text:p text:style-name="P6">Adres :__________________________________________________________________________ <text:s text:c="2"/></text:p>
      <text:p text:style-name="P6"/>
      <text:p text:style-name="P6"><text:tab/>Proszę o rozwiązanie umowy na wywóz odpadów komunalnych z nieruchomości położonej w _____________________________, przy ul. <text:s/>_________________________________________</text:p>
      <text:p text:style-name="P6">z zachowaniem określonego w zawartej umowie okresu wypowiedzenia tj. ze skutkiem na dzień 30.06.2013 r.</text:p>
      <text:p text:style-name="P6"/>
      <text:p text:style-name="P6"><text:tab/>Powodem rozwiązania umowy jest przejęcie przez Gminę Dobromierz, zgodnie z ustawą o utrzymaniu czystości i porządku w gminach z dnia 13 września 1996 r. (Dz. U. z 2012 r. poz. 391 z późn. zm.) obowiązku odbierania odpadów komunalnych od właścicieli nieruchomości zamieszkałych położonych na terenie Gminy Dobromierz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____________________________</text:p>
      <text:p text:style-name="P1"><text:span text:style-name="T1"><text:tab/><text:tab/><text:tab/><text:tab/><text:tab/><text:tab/><text:tab/><text:tab/> <text:s text:c="16"/>(</text:span><text:span text:style-name="T2">data i czytelny podpis)</text:span></text:p>
      <text:p text:style-name="P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8T12:13:23.75</meta:creation-date>
    <dc:date>2013-03-28T12:49:03.17</dc:date>
    <meta:editing-duration>PT8M24S</meta:editing-duration>
    <meta:editing-cycles>14</meta:editing-cycles>
    <meta:generator>OpenOffice.org/3.2$Win32 OpenOffice.org_project/330m20$Build-9567</meta:generator>
    <meta:document-statistic meta:table-count="0" meta:image-count="0" meta:object-count="0" meta:page-count="1" meta:paragraph-count="14" meta:word-count="102" meta:character-count="1223"/>
  </office:meta>
</office:document-meta>
</file>