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5.68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fffff" fo:border="0.002cm solid #000000"/>
      <style:text-properties fo:color="#000000" fo:font-size="12pt" style:font-size-asian="12pt" style:font-size-complex="12pt"/>
    </style:style>
    <style:style style:name="ce6" style:family="table-cell" style:parent-style-name="Default">
      <style:table-cell-properties fo:background-color="#ffffff" fo:border="0.002cm solid #000000"/>
      <style:text-properties fo:font-size="12pt" style:font-size-asian="12pt" style:font-size-complex="12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3"/>
        <table:table-row table:style-name="ro2">
          <table:table-cell table:style-name="ce1" office:value-type="string" table:number-columns-spanned="2" table:number-rows-spanned="1">
            <text:p>Wykaz budynków wielolokalowych</text:p>
          </table:table-cell>
          <table:covered-table-cell table:style-name="Default"/>
        </table:table-row>
        <table:table-row table:style-name="ro3">
          <table:table-cell table:style-name="ce2" office:value-type="string" table:number-columns-spanned="2" table:number-rows-spanned="1">
            <text:p>Borów</text:p>
          </table:table-cell>
          <table:covered-table-cell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nr budynku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orów 34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orów 3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orów 4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orów 4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orów 42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orów 43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orów 44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orów 4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orów 52 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orów 54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orów 5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orów 5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orów 65</text:p>
          </table:table-cell>
        </table:table-row>
        <table:table-row table:style-name="ro3">
          <table:table-cell table:style-name="ce2" office:value-type="string" table:number-columns-spanned="2" table:number-rows-spanned="1">
            <text:p>Czernica</text:p>
          </table:table-cell>
          <table:covered-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zernica 1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zernica 3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zernica 4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Czernica 6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zernica 13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zernica 17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zernica 22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zernica 25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Czernica 25 A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Czernica 26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zernica 27</text:p>
          </table:table-cell>
        </table:table-row>
        <table:table-row table:style-name="ro3">
          <table:table-cell table:style-name="ce2" office:value-type="string" table:number-columns-spanned="2" table:number-rows-spanned="1">
            <text:p>Dobromierz</text:p>
          </table:table-cell>
          <table:covered-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hrobrego 1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hrobrego 14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Chrobrego 1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hrobrego 17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Chrobrego 18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Cmentarna 1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mentarna 2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Cmentarna 12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Kościelna 1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Kościelna 3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Kościelna 6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Kościelna 7 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Kościelna 8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Kościuszki 11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Plac Wolności 7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Plac Wolności 11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Plac Wolności 12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Plac Wolności 13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Plac Wolności 22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Świdnicka 3A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1" office:value-type="string">
            <text:p>Świdnicka 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Świdnicka 7A</text:p>
          </table:table-cell>
        </table:table-row>
        <table:table-row table:style-name="ro4">
          <table:table-cell table:style-name="ce2" office:value-type="string" table:number-columns-spanned="2" table:number-rows-spanned="1">
            <text:p>Dzierzków</text:p>
          </table:table-cell>
          <table:covered-table-cell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Dzierzków 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Dzierzków 7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Dzierzków 12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Dzierzków 13B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Dzierzków 28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Dzierzków 32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Dzierzków 35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Dzierzków 36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Dzierzków 37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Dzierzków 42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Dzierzków 43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Dzierzków 44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Dzierzków 45</text:p>
          </table:table-cell>
        </table:table-row>
        <table:table-row table:style-name="ro3">
          <table:table-cell table:style-name="ce2" office:value-type="string" table:number-columns-spanned="2" table:number-rows-spanned="1">
            <text:p>Gniewków</text:p>
          </table:table-cell>
          <table:covered-table-cell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Gniewków 4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Gniewków 4A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Gniewków 9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Gniewków 24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Gniewków 38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5" office:value-type="string">
            <text:p>Gniewków 38B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Gniewków 41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Gniewków 45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Gniewków 47</text:p>
          </table:table-cell>
        </table:table-row>
        <table:table-row table:style-name="ro4">
          <table:table-cell table:style-name="ce2" office:value-type="string" table:number-columns-spanned="2" table:number-rows-spanned="1">
            <text:p>Jaskulin</text:p>
          </table:table-cell>
          <table:covered-table-cell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Jaskulin 12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Jaskulin 12 A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Jaskulin 13</text:p>
          </table:table-cell>
        </table:table-row>
        <table:table-row table:style-name="ro3">
          <table:table-cell table:style-name="ce2" office:value-type="string" table:number-columns-spanned="2" table:number-rows-spanned="1">
            <text:p>Jugowa</text:p>
          </table:table-cell>
          <table:covered-table-cell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Jugowa 3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Jugowa 29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Jugowa 50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Jugowa 51</text:p>
          </table:table-cell>
        </table:table-row>
        <table:table-row table:style-name="ro4">
          <table:table-cell table:style-name="ce2" office:value-type="string" table:number-columns-spanned="2" table:number-rows-spanned="1">
            <text:p>Kłaczyna</text:p>
          </table:table-cell>
          <table:covered-table-cell/>
        </table:table-row>
        <table:table-row table:style-name="ro3">
          <table:table-cell table:style-name="ce4" office:value-type="float" office:value="76">
            <text:p>76</text:p>
          </table:table-cell>
          <table:table-cell office:value-type="string">
            <text:p>Kłaczyna 34A</text:p>
          </table:table-cell>
        </table:table-row>
        <table:table-row table:style-name="ro3">
          <table:table-cell table:style-name="ce4" office:value-type="float" office:value="77">
            <text:p>77</text:p>
          </table:table-cell>
          <table:table-cell office:value-type="string">
            <text:p>Kłaczy 36</text:p>
          </table:table-cell>
        </table:table-row>
        <table:table-row table:style-name="ro3">
          <table:table-cell table:style-name="ce4" office:value-type="float" office:value="78">
            <text:p>78</text:p>
          </table:table-cell>
          <table:table-cell office:value-type="string">
            <text:p>Kłaczyna 39</text:p>
          </table:table-cell>
        </table:table-row>
        <table:table-row table:style-name="ro3">
          <table:table-cell table:style-name="ce4" office:value-type="float" office:value="79">
            <text:p>79</text:p>
          </table:table-cell>
          <table:table-cell office:value-type="string">
            <text:p>Kłaczyna 63</text:p>
          </table:table-cell>
        </table:table-row>
        <table:table-row table:style-name="ro3">
          <table:table-cell table:style-name="ce4" office:value-type="float" office:value="80">
            <text:p>80</text:p>
          </table:table-cell>
          <table:table-cell office:value-type="string">
            <text:p>Kłaczyna 86</text:p>
          </table:table-cell>
        </table:table-row>
        <table:table-row table:style-name="ro3">
          <table:table-cell table:style-name="ce4" office:value-type="float" office:value="81">
            <text:p>81</text:p>
          </table:table-cell>
          <table:table-cell office:value-type="string">
            <text:p>Kłaczyna 101</text:p>
          </table:table-cell>
        </table:table-row>
        <table:table-row table:style-name="ro3">
          <table:table-cell table:style-name="ce4" office:value-type="float" office:value="82">
            <text:p>82</text:p>
          </table:table-cell>
          <table:table-cell office:value-type="string">
            <text:p>Kłaczyna 102</text:p>
          </table:table-cell>
        </table:table-row>
        <table:table-row table:style-name="ro3">
          <table:table-cell table:style-name="ce2" office:value-type="string" table:number-columns-spanned="2" table:number-rows-spanned="1">
            <text:p>Pietrzyków</text:p>
          </table:table-cell>
          <table:covered-table-cell/>
        </table:table-row>
        <table:table-row table:style-name="ro3">
          <table:table-cell table:style-name="ce4" office:value-type="float" office:value="83">
            <text:p>83</text:p>
          </table:table-cell>
          <table:table-cell office:value-type="string">
            <text:p>Pietrzyków 17</text:p>
          </table:table-cell>
        </table:table-row>
        <table:table-row table:style-name="ro3">
          <table:table-cell table:style-name="ce4" office:value-type="float" office:value="84">
            <text:p>84</text:p>
          </table:table-cell>
          <table:table-cell office:value-type="string">
            <text:p>Pietrzyków 27</text:p>
          </table:table-cell>
        </table:table-row>
        <table:table-row table:style-name="ro3">
          <table:table-cell table:style-name="ce4" office:value-type="float" office:value="85">
            <text:p>85</text:p>
          </table:table-cell>
          <table:table-cell office:value-type="string">
            <text:p>Pietrzyków 44</text:p>
          </table:table-cell>
        </table:table-row>
        <table:table-row table:style-name="ro3">
          <table:table-cell table:style-name="ce2" office:value-type="string" table:number-columns-spanned="2" table:number-rows-spanned="1">
            <text:p>Roztoka</text:p>
          </table:table-cell>
          <table:covered-table-cell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ul. 3 Maja 56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style-name="ce6" office:value-type="string">
            <text:p>ul. 3 Maja 57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ul. 3 Maja 123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ul. 3 Maja 127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string">
            <text:p>ul. Lipowa 19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ul. Osiedlowa 2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ul. Osiedlowa 2A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ul. Osiedlowa 2B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ul. Osiedlowa 2C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ul. Osiedlowa 2D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ul. Osiedlowa 2E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ul. Osiedlowa 2F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ul. Rzeczna 2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ul. Rzeczna 4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ul. Rzeczna 1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ul. Rzeczna 44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ul. Zamkowa 5 E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Serwinów</text:p>
          </table:table-cell>
          <table:covered-table-cell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Serwinów 18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Serwinów 18 A</text:p>
          </table:table-cell>
        </table:table-row>
        <table:table-row table:style-name="ro3">
          <table:table-cell table:style-name="ce2" office:value-type="string" table:number-columns-spanned="2" table:number-rows-spanned="1">
            <text:p>Szymanów</text:p>
          </table:table-cell>
          <table:covered-table-cell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Szymanów 3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Szymanów 4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Szymanów 16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Szymanów 26 A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Szymanów 26 B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table:style-name="ce6" office:value-type="string">
            <text:p>Szymanów 27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style-name="ce6" office:value-type="string">
            <text:p>Szymanów 27 A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6" office:value-type="string">
            <text:p>Szymanów 36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zymanów 51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Szymanów 65</text:p>
          </table:table-cell>
        </table:table-row>
      </table:table>
      <table:table table:name="Arkusz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.01.2020</text:date>, <text:time>10:55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5:19:38.33</meta:creation-date>
    <dc:date>2020-01-07T10:55:18.05</dc:date>
    <meta:editing-duration>PT1H4M6S</meta:editing-duration>
    <meta:editing-cycles>10</meta:editing-cycles>
    <meta:generator>OpenOffice/4.1.5$Win32 OpenOffice.org_project/415m1$Build-9789</meta:generator>
    <meta:document-statistic meta:table-count="3" meta:cell-count="243" meta:object-count="0"/>
  </office:meta>
</office:document-meta>
</file>